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8.214cm"/>
    </style:style>
    <style:style style:name="co5" style:family="table-column">
      <style:table-column-properties fo:break-before="auto" style:column-width="5.498cm"/>
    </style:style>
    <style:style style:name="co6" style:family="table-column">
      <style:table-column-properties fo:break-before="auto" style:column-width="2.953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1.887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2.73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4.981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PageStyle_5f_Feuil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4" style:family="table-cell" style:parent-style-name="Excel_20_Built-in_20_Heading_20_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Heading_20_2" style:data-style-name="N10000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="none"/>
    </style:style>
    <style:style style:name="ce17" style:family="table-cell" style:parent-style-name="Excel_20_Built-in_20_Heading_20_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Excel_20_Built-in_20_Heading_20_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="0.06pt solid #000000" style:vertical-align="top"/>
    </style:style>
    <style:style style:name="ce22" style:family="table-cell" style:parent-style-name="Excel_20_Built-in_20_Heading_20_2">
      <style:table-cell-properties fo:wrap-option="wrap" style:vertical-align="top"/>
      <style:text-properties fo:font-size="11pt" fo:language="fr" fo:country="FR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Heading_20_2" style:data-style-name="N10000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="none" style:vertical-align="top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Excel_20_Built-in_20_Heading_20_2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Excel_20_Built-in_20_Heading_20_2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3366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3366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 fo:color="#00599d" style:text-position="0% 100%" style:font-name-complex="Calibri"/>
    </style:style>
    <style:style style:name="T4" style:family="text">
      <style:text-properties fo:font-size="12pt" fo:font-weight="bold" style:font-size-asian="12pt" style:font-size-complex="12pt" style:font-weight-asian="bold" style:font-weight-complex="bold"/>
    </style:style>
    <style:style style:name="T5" style:family="text">
      <style:text-properties fo:color="#1f497d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fo:color="#1f497d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normal" style:font-weight-asian="bold" style:font-weight-complex="bold" style:font-style-asian="normal" style:font-style-complex="normal"/>
    </style:style>
    <style:style style:name="T7" style:family="text">
      <style:text-properties style:font-size-asian="12pt" style:font-size-complex="12pt"/>
    </style:style>
    <style:style style:name="T8" style:family="text">
      <style:text-properties style:font-size-asian="12pt" style:font-size-complex="12pt" fo:font-weight="normal" style:font-weight-asian="normal" style:font-weight-complex="normal"/>
    </style:style>
    <style:style style:name="T9" style:family="text">
      <style:text-properties style:font-size-asian="12pt" style:font-size-complex="12pt" fo:font-weight="normal" style:font-weight-asian="normal" style:font-weight-complex="normal" fo:color="#1f497d" style:font-name="Calibri" style:text-underline-style="none" style:text-underline-color="font-color" style:text-line-through-type="none" fo:font-style="italic" style:text-outline="false" fo:text-shadow="none" style:text-position="0% 100%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 style:text-underline-color="font-color"/>
    </style:style>
    <style:style style:name="T1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grammation DILCRAH - LGB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5"/>
        <table:table-column table:style-name="co5" table:default-cell-style-name="ce14"/>
        <table:table-column table:style-name="co6" table:number-columns-repeated="6" table:default-cell-style-name="ce14"/>
        <table:table-column table:style-name="co7" table:number-columns-repeated="100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PPEL A PROJETS LOCAUX DILCRAH 2023-2024</text:p>
            <text:p><text:span text:style-name="T1">«</text:span><text:span text:style-name="T2"> </text:span><text:span text:style-name="T3">Pour la fraternité, contre le racisme et l’antisémitisme et la haine anti-LGBT+</text:span>»</text:p>
            <text:p>FORUMULAIRE DE SYNTHESE DU PROJET – CORAH Alpes-Maritimes</text:p>
          </table:table-cell>
          <table:covered-table-cell table:number-columns-repeated="2" table:style-name="ce1"/>
          <table:covered-table-cell table:style-name="ce20"/>
          <table:covered-table-cell table:number-columns-repeated="6" table:style-name="ce1"/>
          <table:covered-table-cell table:style-name="ce29"/>
          <table:table-cell table:style-name="ce15"/>
          <table:table-cell table:number-columns-repeated="1002"/>
        </table:table-row>
        <table:table-row table:style-name="ro2">
          <table:table-cell table:style-name="ce2" table:number-columns-spanned="11" table:number-rows-spanned="1"/>
          <table:covered-table-cell table:number-columns-repeated="2" table:style-name="ce2"/>
          <table:covered-table-cell table:style-name="ce21"/>
          <table:covered-table-cell table:number-columns-repeated="7" table:style-name="ce2"/>
          <table:table-cell table:number-columns-repeated="1003"/>
        </table:table-row>
        <table:table-header-rows>
          <table:table-row table:style-name="ro3">
            <table:table-cell table:style-name="ce4" office:value-type="string" calcext:value-type="string">
              <text:p>Projet de lutte contre le racisme et l'antisémitisme ou projet de lutte contre la haine anti-LGBT</text:p>
            </table:table-cell>
            <table:table-cell table:style-name="ce4" office:value-type="string" calcext:value-type="string">
              <text:p><text:span text:style-name="T4">Organisme</text:span></text:p>
              <text:p><text:span text:style-name="T5">(nom et objet)</text:span><text:span text:style-name="T6"> </text:span></text:p>
            </table:table-cell>
            <table:table-cell table:style-name="ce19" office:value-type="string" calcext:value-type="string">
              <text:p><text:span text:style-name="T7">Projet </text:span><text:span text:style-name="T8">(</text:span><text:span text:style-name="T9">Résumé détaillé)</text:span></text:p>
            </table:table-cell>
            <table:table-cell table:style-name="ce22" office:value-type="string" calcext:value-type="string">
              <text:p>Axe 1 – Affirmer (la réalité et l’universalisme) </text:p>
              <text:p>Axe 2 – Mesurer (le racisme, l’antisémitisme et les discriminations) </text:p>
              <text:p>Axe 3 – Former (tous les acteurs) </text:p>
              <text:p>Axe 4 – Sanctionner (les auteurs) </text:p>
              <text:p>Axe 5 – Accompagner (les publics et les territoires) </text:p>
            </table:table-cell>
            <table:table-cell table:style-name="ce4" office:value-type="string" calcext:value-type="string">
              <text:p>Nouveau projet ou renouvellement</text:p>
            </table:table-cell>
            <table:table-cell table:style-name="ce4" office:value-type="string" calcext:value-type="string">
              <text:p>Public visé (nombre, sexe, âge, mixité, habitants des quartiers prioritaires..)</text:p>
            </table:table-cell>
            <table:table-cell table:style-name="ce4" office:value-type="string" calcext:value-type="string">
              <text:p>Territoire/s</text:p>
              <text:p>(déroulement de l'action)</text:p>
            </table:table-cell>
            <table:table-cell table:style-name="ce28" office:value-type="string" calcext:value-type="string">
              <text:p>Budget de l'association</text:p>
            </table:table-cell>
            <table:table-cell table:style-name="ce4" office:value-type="string" calcext:value-type="string">
              <text:p>Budget de </text:p>
              <text:p>l'action</text:p>
            </table:table-cell>
            <table:table-cell table:style-name="ce4" office:value-type="string" calcext:value-type="string">
              <text:p>Subvention demandée</text:p>
            </table:table-cell>
            <table:table-cell table:style-name="ce4" office:value-type="string" calcext:value-type="string">
              <text:p><text:span text:style-name="T4">Contact</text:span><text:span text:style-name="T13"> </text:span></text:p>
              <text:p><text:span text:style-name="T5">(nom,fonction, mail, tél)</text:span></text:p>
            </table:table-cell>
            <table:table-cell table:style-name="ce16" table:number-columns-repeated="1003"/>
          </table:table-row>
        </table:table-header-rows>
        <table:table-row table:style-name="ro4">
          <table:table-cell table:style-name="ce5" table:number-columns-spanned="11" table:number-rows-spanned="1"/>
          <table:covered-table-cell table:number-columns-repeated="2" table:style-name="ce5"/>
          <table:covered-table-cell table:style-name="ce23"/>
          <table:covered-table-cell table:number-columns-repeated="6" table:style-name="ce5"/>
          <table:covered-table-cell table:style-name="ce30"/>
          <table:table-cell table:style-name="ce16" table:number-columns-repeated="1003"/>
        </table:table-row>
        <table:table-row table:style-name="ro5">
          <table:table-cell table:style-name="ce13" office:value-type="string" calcext:value-type="string">
            <text:p>Choisir la thématique prédominante</text:p>
          </table:table-cell>
          <table:table-cell table:style-name="ce18"/>
          <table:table-cell table:style-name="ce18" office:value-type="string" calcext:value-type="string">
            <text:p><text:span text:style-name="T10">«Renseigner ici l’intitulé de l'action »</text:span></text:p>
            <text:p/>
            <text:p><text:span text:style-name="T11">Objectifs :</text:span></text:p>
            <text:p>10 phrases maximum</text:p>
            <text:p/>
            <text:p/>
            <text:p><text:span text:style-name="T11">Description :</text:span></text:p>
            <text:p>10 phrases maximum</text:p>
            <text:p/>
            <text:p><text:span text:style-name="T11">Dates de réalisation :</text:span></text:p>
            <text:p/>
            <text:p><text:span text:style-name="T12">Du XX/XX/XX au XX/XX/XX</text:span></text:p>
          </table:table-cell>
          <table:table-cell table:style-name="ce18"/>
          <table:table-cell table:style-name="ce18" office:value-type="string" calcext:value-type="string">
            <text:p>Si votre projet a été financé par la DILCRAH (en local, par les Alpes-Maritimes) l'année dernière, il s'agit d'un renouvellement. </text:p>
            <text:p>Si ce n'est pas le cas, il s'agit d'un nouveau projet déposé, même si celui-ci est déjà mis en place par votre structure sur le terrain</text:p>
          </table:table-cell>
          <table:table-cell table:style-name="ce18"/>
          <table:table-cell table:style-name="ce27" office:value-type="string" calcext:value-type="string">
            <text:p>préciser les quartiers visés</text:p>
          </table:table-cell>
          <table:table-cell table:style-name="ce27" table:number-columns-repeated="4"/>
          <table:table-cell table:style-name="ce16" table:number-columns-repeated="1003"/>
        </table:table-row>
        <table:table-row table:style-name="ro6">
          <table:table-cell table:number-columns-repeated="1014"/>
        </table:table-row>
        <table:table-row table:style-name="ro6">
          <table:table-cell table:style-name="ce17" table:number-columns-repeated="2"/>
          <table:table-cell table:number-columns-repeated="1012"/>
        </table:table-row>
        <table:table-row table:style-name="ro6" table:number-rows-repeated="1048568">
          <table:table-cell table:number-columns-repeated="1014"/>
        </table:table-row>
        <table:table-row table:style-name="ro6">
          <table:table-cell table:number-columns-repeated="1014"/>
        </table:table-row>
      </table:table>
      <table:named-expressions/>
      <table:database-ranges>
        <table:database-range table:name="Tableau8" table:target-range-address="'Programmation DILCRAH - LGBT'.A3:'Programmation DILCRAH - LGBT'.K5" table:orientation="column"/>
        <table:database-range table:name="__Anonymous_Sheet_DB__0" table:target-range-address="'Programmation DILCRAH - LGBT'.A6:'Programmation DILCRAH - LGBT'.K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42cm" fo:margin-bottom="0.42cm" fo:margin-left="0.42cm" fo:margin-right="0.42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0:11:16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PageStyle_5f_Feuil4_20_1" style:display-name="PageStyle_Feuil4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0:11:33.915000000</meta:creation-date>
    <meta:generator>LibreOffice/7.1.8.1$Windows_X86_64 LibreOffice_project/e1f30c802c3269a1d052614453f260e49458c82c</meta:generator>
    <meta:editing-duration>P0D</meta:editing-duration>
    <meta:editing-cycles>1</meta:editing-cycles>
    <meta:document-statistic meta:table-count="1" meta:cell-count="16" meta:object-count="0"/>
    <meta:user-defined meta:name="AppVersion">14.03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